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48pt" style:font-name-asian="Verdana" style:font-size-asian="48pt" style:font-name-complex="Verdana" style:font-size-complex="48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font-name="Verdana" fo:font-size="18pt" fo:font-style="italic" style:text-underline-style="none" style:font-name-asian="Verdana" style:font-size-asian="18pt" style:font-style-asian="italic" style:font-name-complex="Verdana" style:font-size-complex="18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font-name="Verdana" fo:font-size="18pt" fo:font-style="normal" style:text-underline-style="none" fo:font-weight="bold" style:font-name-asian="Verdana" style:font-size-asian="18pt" style:font-style-asian="normal" style:font-weight-asian="bold" style:font-name-complex="Verdana" style:font-size-complex="18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Verdana" fo:font-size="14pt" fo:font-style="normal" style:text-underline-style="none" fo:font-weight="bold" style:font-name-asian="Verdana" style:font-size-asian="14pt" style:font-style-asian="normal" style:font-weight-asian="bold" style:font-name-complex="Verdana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Verdana" fo:font-size="14pt" fo:font-style="italic" style:text-underline-style="none" fo:font-weight="normal" style:font-name-asian="Verdana" style:font-size-asian="14pt" style:font-style-asian="italic" style:font-weight-asian="normal" style:font-name-complex="Verdana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Verdana" fo:font-size="12pt" fo:font-style="italic" style:text-underline-style="none" fo:font-weight="bold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officeooo:paragraph-rsid="001bd6b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font-size="12pt" officeooo:paragraph-rsid="0019483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font-size="12pt" officeooo:rsid="001e3de3" officeooo:paragraph-rsid="001e3de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27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27cm" style:auto-text-indent="false" style:text-autospace="none"/>
      <style:text-properties fo:color="#000000" style:text-line-through-style="none" style:text-line-through-type="none" style:text-position="0% 100%" style:font-name="Verdana" fo:font-size="14pt" fo:font-style="italic" style:text-underline-style="none" fo:font-weight="normal" style:font-name-asian="Verdana" style:font-size-asian="14pt" style:font-style-asian="italic" style:font-weight-asian="normal" style:font-name-complex="Verdana" style:font-size-complex="14pt" style:font-style-complex="italic" style:font-weight-complex="normal"/>
    </style:style>
    <style:style style:name="T1" style:family="text">
      <style:text-properties fo:color="#000000" style:text-line-through-style="none" style:text-line-through-type="none" style:font-name="Verdana" fo:font-style="italic" style:text-underline-style="none" fo:font-weight="bold" style:font-name-asian="Verdana" style:font-style-asian="italic" style:font-weight-asian="bold" style:font-name-complex="Verdana" style:font-style-complex="italic" style:font-weight-complex="bold"/>
    </style:style>
    <style:style style:name="T2" style:family="text">
      <style:text-properties fo:color="#000000" style:text-line-through-style="none" style:text-line-through-type="none" style:text-position="0% 100%" style:font-name="Verdana" fo:font-size="14pt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Verdana" fo:font-size="14pt" fo:font-style="normal" style:text-underline-style="none" fo:font-weight="normal" officeooo:rsid="0021d76f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Verdana" fo:font-size="14pt" fo:font-style="italic" style:text-underline-style="none" fo:font-weight="normal" style:font-name-asian="Verdana" style:font-size-asian="14pt" style:font-style-asian="italic" style:font-weight-asian="normal" style:font-name-complex="Verdana" style:font-size-complex="14pt" style:font-style-complex="italic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Verdana" fo:font-size="14pt" fo:font-style="italic" style:text-underline-style="none" fo:font-weight="normal" officeooo:rsid="0021d76f" style:font-name-asian="Verdana" style:font-size-asian="14pt" style:font-style-asian="italic" style:font-weight-asian="normal" style:font-name-complex="Verdana" style:font-size-complex="14pt" style:font-style-complex="italic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Verdana" fo:font-size="14pt" fo:font-style="italic" style:text-underline-style="none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T7" style:family="text">
      <style:text-properties fo:color="#000000" style:text-line-through-style="none" style:text-line-through-type="none" style:text-position="0% 100%" style:font-name="Verdana" fo:font-size="14pt" fo:font-style="italic" style:text-underline-style="none" fo:font-weight="bold" officeooo:rsid="0016a7e4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T8" style:family="text">
      <style:text-properties fo:color="#000000" style:text-line-through-style="none" style:text-line-through-type="none" style:text-position="0% 100%" style:font-name="Verdana" fo:font-style="italic" style:text-underline-style="none" fo:font-weight="normal" style:font-name-asian="Verdana" style:font-style-asian="italic" style:font-weight-asian="normal" style:font-name-complex="Verdana" style:font-style-complex="italic" style:font-weight-complex="normal"/>
    </style:style>
    <style:style style:name="T9" style:family="text">
      <style:text-properties fo:color="#000000" style:text-line-through-style="none" style:text-line-through-type="none" style:text-position="0% 100%" style:font-name="Verdana" fo:font-style="italic" style:text-underline-style="none" fo:font-weight="normal" officeooo:rsid="001543f5" style:font-name-asian="Verdana" style:font-style-asian="italic" style:font-weight-asian="normal" style:font-name-complex="Verdana" style:font-style-complex="italic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Verdana" fo:font-style="italic" style:text-underline-style="none" fo:font-weight="normal" officeooo:rsid="0016a7e4" style:font-name-asian="Verdana" style:font-style-asian="italic" style:font-weight-asian="normal" style:font-name-complex="Verdana" style:font-style-complex="italic" style:font-weight-complex="normal"/>
    </style:style>
    <style:style style:name="T11" style:family="text">
      <style:text-properties fo:color="#000000" style:text-line-through-style="none" style:text-line-through-type="none" style:text-position="0% 100%" style:font-name="Verdana" fo:font-style="italic" style:text-underline-style="none" fo:font-weight="normal" officeooo:rsid="001851f6" style:font-name-asian="Verdana" style:font-style-asian="italic" style:font-weight-asian="normal" style:font-name-complex="Verdana" style:font-style-complex="italic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Verdana" fo:font-style="italic" style:text-underline-style="none" fo:font-weight="normal" officeooo:rsid="0019483c" style:font-name-asian="Verdana" style:font-style-asian="italic" style:font-weight-asian="normal" style:font-name-complex="Verdana" style:font-style-complex="italic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Verdana" fo:font-style="italic" style:text-underline-style="none" fo:font-weight="normal" officeooo:rsid="001bd6b2" style:font-name-asian="Verdana" style:font-style-asian="italic" style:font-weight-asian="normal" style:font-name-complex="Verdana" style:font-style-complex="italic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Verdana" fo:font-style="italic" style:text-underline-style="none" fo:font-weight="normal" officeooo:rsid="001d7dff" style:font-name-asian="Verdana" style:font-style-asian="italic" style:font-weight-asian="normal" style:font-name-complex="Verdana" style:font-style-complex="italic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Verdana" fo:font-style="italic" style:text-underline-style="none" fo:font-weight="normal" officeooo:rsid="001e3de3" style:font-name-asian="Verdana" style:font-style-asian="italic" style:font-weight-asian="normal" style:font-name-complex="Verdana" style:font-style-complex="italic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Verdana" fo:font-style="italic" style:text-underline-style="none" fo:font-weight="normal" officeooo:rsid="001f8676" style:font-name-asian="Verdana" style:font-style-asian="italic" style:font-weight-asian="normal" style:font-name-complex="Verdana" style:font-style-complex="italic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Verdana" fo:font-style="italic" style:text-underline-style="none" fo:font-weight="bold" style:font-name-asian="Verdana" style:font-style-asian="italic" style:font-weight-asian="bold" style:font-name-complex="Verdana" style:font-style-complex="italic" style:font-weight-complex="bold"/>
    </style:style>
    <style:style style:name="T18" style:family="text">
      <style:text-properties fo:color="#000000" style:text-line-through-style="none" style:text-line-through-type="none" style:text-position="0% 100%" style:font-name="Verdana" fo:font-style="italic" style:text-underline-style="none" officeooo:rsid="001d7dff" style:font-name-asian="Verdana" style:font-style-asian="italic" style:font-name-complex="Verdana" style:font-style-complex="italic"/>
    </style:style>
    <style:style style:name="T19" style:family="text">
      <style:text-properties fo:color="#000000" style:text-line-through-style="none" style:text-line-through-type="none" style:text-position="0% 100%" style:font-name="Verdana" fo:font-size="12pt" fo:font-style="italic" style:text-underline-style="none" fo:font-weight="bold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20" style:family="text">
      <style:text-properties fo:color="#000000" style:text-line-through-style="none" style:text-line-through-type="none" style:text-position="0% 100%" style:font-name="Verdana" fo:font-size="12pt" fo:font-style="italic" style:text-underline-style="none" fo:font-weight="bold" officeooo:rsid="001851f6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21" style:family="text">
      <style:text-properties fo:color="#000000" style:text-line-through-style="none" style:text-line-through-type="none" style:text-position="0% 100%" style:font-name="Verdana" fo:font-size="12pt" fo:font-style="italic" style:text-underline-style="none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Verdana" fo:font-size="12pt" fo:font-style="italic" style:text-underline-style="none" fo:font-weight="normal" officeooo:rsid="001d7dff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3" style:family="text">
      <style:text-properties fo:color="#000000" style:text-line-through-style="none" style:text-line-through-type="none" style:text-position="0% 100%" style:font-name="Verdana" fo:font-size="12pt" fo:font-style="italic" style:text-underline-style="none" fo:font-weight="normal" officeooo:rsid="001e3de3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Verdana" fo:font-size="12pt" fo:font-style="italic" style:text-underline-style="none" fo:font-weight="normal" officeooo:rsid="001851f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Verdana" fo:font-size="12pt" fo:font-style="italic" style:text-underline-style="none" fo:font-weight="normal" officeooo:rsid="001f867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851f6" style:font-weight-asian="normal" style:font-weight-complex="normal"/>
    </style:style>
    <style:style style:name="T28" style:family="text">
      <style:text-properties fo:font-weight="normal" officeooo:rsid="001f8676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01d7dff" style:font-weight-asian="normal" style:font-weight-complex="normal"/>
    </style:style>
    <style:style style:name="T30" style:family="text">
      <style:text-properties officeooo:rsid="0016a7e4"/>
    </style:style>
    <style:style style:name="T31" style:family="text">
      <style:text-properties officeooo:rsid="001851f6"/>
    </style:style>
    <style:style style:name="T32" style:family="text">
      <style:text-properties officeooo:rsid="001bd6b2"/>
    </style:style>
    <style:style style:name="T33" style:family="text">
      <style:text-properties officeooo:rsid="001f86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35-BBQ </text:p>
      <text:p text:style-name="P2">De jaarlijkse <text:span text:style-name="T30">barbecue</text:span> van de V<text:span text:style-name="T33">ERON</text:span>-afdeling Nijmegen <text:span text:style-name="T32">komt er weer aan</text:span> </text:p>
      <text:p text:style-name="P3"/>
      <text:p text:style-name="P9"><text:span text:style-name="T1">Wanneer? </text:span><text:span text:style-name="T8">Zaterdag </text:span><text:span text:style-name="T14">2</text:span><text:span text:style-name="T13">1 September</text:span><text:span text:style-name="T8">. Eind van de middag, rond 17:00 steken we de </text:span><text:span text:style-name="T10">barbecues</text:span><text:span text:style-name="T8"> aan.</text:span></text:p>
      <text:p text:style-name="P11"><text:span text:style-name="T17">Wie kunnen zich inschrijven?</text:span><text:span text:style-name="T8"> Alle leden van de V</text:span><text:span text:style-name="T16">ERON</text:span><text:span text:style-name="T8"> </text:span><text:span text:style-name="T16">afdeling 35 en leden die bekend zijn bij de afdeling</text:span><text:span text:style-name="T8">, vrienden/familie van </text:span><text:span text:style-name="T16">afdelings</text:span><text:span text:style-name="T8">leden die met het lid meekomen naar de </text:span><text:span text:style-name="T16">locatie</text:span><text:span text:style-name="T8"> en mensen die hulp bieden/geboden hebben aan het opzetten en </text:span><text:span text:style-name="T16">in stand houden van het speciale evenementsstation PA75OMG.</text:span></text:p>
      <text:p text:style-name="P8"><text:span text:style-name="T19">Waar?</text:span><text:span text:style-name="T21"> </text:span><text:span text:style-name="T22">De zendlocatie van </text:span><text:span text:style-name="T23">het speciale evenementsstation </text:span><text:span text:style-name="T22">PA75OMG op de camping in Klein Amerika (</text:span><text:span text:style-name="Strong_20_Emphasis"><text:span text:style-name="T18">Klein-Amerika 3, 6562KC te Groesbeek</text:span></text:span><text:span text:style-name="Strong_20_Emphasis"><text:span text:style-name="T15">)</text:span></text:span><text:span text:style-name="Strong_20_Emphasis"><text:span text:style-name="T14">.</text:span></text:span></text:p>
      <text:p text:style-name="P10"><text:span text:style-name="T17">Wat kost het? </text:span><text:span text:style-name="T8">Ongeveer 1</text:span><text:span text:style-name="T12">2</text:span><text:span text:style-name="T8"> euro </text:span><text:span text:style-name="T12">50</text:span><text:span text:style-name="T8"> per persoon. Hiervoor is geregeld: De </text:span><text:span text:style-name="T10">barbecue</text:span><text:span text:style-name="T8">, </text:span><text:span text:style-name="T15">(wegwerp)bestek en borden, </text:span><text:span text:style-name="T8">salades, stokbrood en sausjes. Verder is dit inclusief </text:span><text:span text:style-name="T9">verschillende soorten vlees en vis. Als je bepaalde soorten vlees of vis niet lust, geef dit dan aan bij de opmerkingen.</text:span><text:span text:style-name="T8"> Voor vegetariërs zullen we zorgen voor goede vleesvervangers. </text:span><text:span text:style-name="T12">Drank is niet inbegrepen.</text:span></text:p>
      <text:p text:style-name="P9"><text:span text:style-name="T17">Tot wanneer kan ik inschrijven? </text:span><text:span text:style-name="T8"><text:s/>Het liefst zouden </text:span><text:span text:style-name="T11">we</text:span><text:span text:style-name="T8"> </text:span><text:span text:style-name="T14">een</text:span><text:span text:style-name="T8"> we</text:span><text:span text:style-name="T14">e</text:span><text:span text:style-name="T11">k</text:span><text:span text:style-name="T8"> van tevoren al een schatting willen maken </text:span><text:span text:style-name="T13">dus laat het voor 1</text:span><text:span text:style-name="T14">4 September</text:span><text:span text:style-name="T13"> weten</text:span><text:span text:style-name="T8">. <text:s/>Als dat niet lukt kunnen we nog rekening houden met de inkopen van etenswaren tot uiterlijk </text:span><text:span text:style-name="T14">1</text:span><text:span text:style-name="T13">9 </text:span><text:span text:style-name="T14">September</text:span><text:span text:style-name="T8">. Op dat moment gaan we er van uit dat diegenen die zich opgegeven hebben ook werkelijk komen.</text:span></text:p>
      <text:p text:style-name="P5"/>
      <text:p text:style-name="P4">Indien <text:span text:style-name="T30">geïnteresseerd</text:span>, vul in: </text:p>
      <text:p text:style-name="P7"><text:span text:style-name="T6">Naam/Callsign: </text:span><text:span text:style-name="T6"><text:text-input text:description=""/></text:span><text:span text:style-name="T4"> </text:span><text:span text:style-name="T5"><text:text-input text:description="">naam                                                            </text:text-input></text:span></text:p>
      <text:p text:style-name="P7"><text:span text:style-name="T6">Telefoon: </text:span><text:span text:style-name="T6"><text:text-input text:description=""/></text:span><text:span text:style-name="T4"><text:text-input text:description="">telefoon                 </text:text-input></text:span><text:span text:style-name="T4"> </text:span><text:span text:style-name="T6">E-mail: </text:span><text:span text:style-name="T6"><text:text-input text:description=""/></text:span><text:span text:style-name="T4"><text:text-input text:description="">e-mail                           </text:text-input></text:span></text:p>
      <text:p text:style-name="P7"><text:span text:style-name="T6">Hoeveel personen (inclusief jezelf): </text:span><text:span text:style-name="T6"><text:text-input text:description=""/></text:span><text:span text:style-name="T4"><text:text-input text:description="">personen     </text:text-input></text:span></text:p>
      <text:p text:style-name="P7"><text:span text:style-name="T6">Zijn er </text:span><text:span text:style-name="T7">vegetariërs</text:span><text:span text:style-name="T6">:</text:span><text:span text:style-name="T2"> </text:span><text:span text:style-name="T3"><text:text-input text:description="">[ ja ][ nee ]</text:text-input></text:span></text:p>
      <text:p text:style-name="P12"><text:span text:style-name="T6">Indien ja, hoeveel: </text:span><text:span text:style-name="T4"><text:text-input text:description=""/></text:span><text:span text:style-name="T4"><text:text-input text:description="">aantal     </text:text-input></text:span></text:p>
      <text:p text:style-name="P13"/>
      <text:p text:style-name="P7"><text:span text:style-name="T6">Opmerkingen/suggesties: </text:span><text:span text:style-name="T6"><text:text-input text:description=""/></text:span><text:span text:style-name="T4"> </text:span><text:span text:style-name="T4"><text:text-input text:description="">opmerkingen





</text:text-input></text:span><text:span text:style-name="T20">Uitgeprint i</text:span><text:span text:style-name="T19">nleveren bij: </text:span><text:span text:style-name="T21"><text:s/></text:span><text:span text:style-name="T24">een van de leden van </text:span><text:span text:style-name="T21">het bestuur van V</text:span><text:span text:style-name="T25">ERON</text:span><text:span text:style-name="T21"> A35</text:span></text:p>
      <text:p text:style-name="P6">Of e-mailen naar: <text:s/><text:span text:style-name="T29">pg8w@veron.n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Jiri Wichern</meta:initial-creator>
    <meta:creation-date>2009-05-29T17:47:16</meta:creation-date>
    <dc:date>2019-09-03T11:37:45.702000000</dc:date>
    <meta:editing-cycles>14</meta:editing-cycles>
    <meta:editing-duration>PT1H41M43S</meta:editing-duration>
    <meta:document-statistic meta:table-count="0" meta:image-count="0" meta:object-count="0" meta:page-count="1" meta:paragraph-count="15" meta:word-count="284" meta:character-count="1797" meta:non-whitespace-character-count="1426"/>
    <meta:user-defined meta:name="Info 1"/>
    <meta:user-defined meta:name="Info 2"/>
    <meta:user-defined meta:name="Info 3"/>
    <meta:user-defined meta:name="Info 4"/>
  </office:meta>
</office:document-meta>
</file>